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F000000F567FC5C792A9F0F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35in" fo:margin-right="-0.2252in" fo:margin-top="0.1016in" fo:margin-bottom="0in" loext:contextual-spacing="false" fo:line-height="95%" fo:orphans="0" fo:widows="0" fo:text-indent="0.0055in" style:auto-text-indent="false" style:page-number="1"/>
    </style:style>
    <style:style style:name="P2" style:family="paragraph" style:parent-style-name="Standard">
      <style:paragraph-properties fo:margin-left="0.0728in" fo:margin-right="-0.2252in" fo:margin-top="0.1752in" fo:margin-bottom="0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.0728in" fo:margin-right="-0.2252in" fo:margin-top="0.0083in" fo:margin-bottom="0in" loext:contextual-spacing="false" fo:line-height="193%" fo:orphans="0" fo:widows="0" fo:text-indent="0in" style:auto-text-indent="false"/>
    </style:style>
    <style:style style:name="P4" style:family="paragraph" style:parent-style-name="Standard">
      <style:paragraph-properties fo:margin-left="0.0728in" fo:margin-right="-0.2252in" fo:margin-top="0.0256in" fo:margin-bottom="0in" loext:contextual-spacing="false" fo:line-height="193%" fo:orphans="0" fo:widows="0" fo:text-indent="0in" style:auto-text-indent="false"/>
    </style:style>
    <style:style style:name="P5" style:family="paragraph" style:parent-style-name="Standard">
      <style:paragraph-properties fo:margin-left="0.0783in" fo:margin-right="-0.2252in" fo:margin-top="0.0256in" fo:margin-bottom="0in" loext:contextual-spacing="false" fo:line-height="110%" fo:orphans="0" fo:widows="0" fo:text-indent="0.0071in" style:auto-text-indent="false"/>
    </style:style>
    <style:style style:name="P6" style:family="paragraph" style:parent-style-name="Standard">
      <style:paragraph-properties fo:margin-left="0.0772in" fo:margin-right="-0.2252in" fo:margin-top="0.1752in" fo:margin-bottom="0in" loext:contextual-spacing="false" fo:line-height="193%" fo:orphans="0" fo:widows="0" fo:text-indent="-0.0043in" style:auto-text-indent="false"/>
    </style:style>
    <style:style style:name="P7" style:family="paragraph" style:parent-style-name="Standard">
      <style:paragraph-properties fo:margin-left="0.5756in" fo:margin-right="-0.2252in" fo:margin-top="0.0366in" fo:margin-bottom="0in" loext:contextual-spacing="false" fo:line-height="110%" fo:text-align="justify" style:justify-single-word="false" fo:orphans="0" fo:widows="0" fo:text-indent="-0.2346in" style:auto-text-indent="false"/>
    </style:style>
    <style:style style:name="P8" style:family="paragraph" style:parent-style-name="Standard">
      <style:paragraph-properties fo:margin-left="0.5783in" fo:margin-right="-0.2252in" fo:margin-top="0.0083in" fo:margin-bottom="0in" loext:contextual-spacing="false" fo:line-height="110%" fo:orphans="0" fo:widows="0" fo:text-indent="-0.2508in" style:auto-text-indent="false"/>
    </style:style>
    <style:style style:name="P9" style:family="paragraph" style:parent-style-name="Standard">
      <style:paragraph-properties fo:margin-left="0.578in" fo:margin-right="-0.2252in" fo:margin-top="0.0083in" fo:margin-bottom="0in" loext:contextual-spacing="false" fo:line-height="110%" fo:orphans="0" fo:widows="0" fo:text-indent="-0.248in" style:auto-text-indent="false"/>
    </style:style>
    <style:style style:name="P10" style:family="paragraph" style:parent-style-name="Standard">
      <style:paragraph-properties fo:margin-left="0.0772in" fo:margin-right="-0.2252in" fo:margin-top="0.1752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5791in" fo:margin-right="-0.2252in" fo:margin-top="0.1925in" fo:margin-bottom="0in" loext:contextual-spacing="false" fo:line-height="110%" fo:orphans="0" fo:widows="0" fo:text-indent="-0.2382in" style:auto-text-indent="false"/>
    </style:style>
    <style:style style:name="P12" style:family="paragraph" style:parent-style-name="Standard">
      <style:paragraph-properties fo:margin-left="0.0728in" fo:margin-right="-0.2252in" fo:margin-top="0.0083in" fo:margin-bottom="0in" loext:contextual-spacing="false" fo:line-height="193%" fo:orphans="0" fo:widows="0" fo:text-indent="0.2543in" style:auto-text-indent="false"/>
    </style:style>
    <style:style style:name="P13" style:family="paragraph" style:parent-style-name="Standard">
      <style:paragraph-properties fo:margin-left="0.0728in" fo:margin-right="-0.2252in" fo:margin-top="0.0256in" fo:margin-bottom="0in" loext:contextual-spacing="false" fo:line-height="193%" fo:orphans="0" fo:widows="0" fo:text-indent="0.2543in" style:auto-text-indent="false"/>
    </style:style>
    <style:style style:name="P14" style:family="paragraph" style:parent-style-name="Standard">
      <style:paragraph-properties fo:margin-left="0.3409in" fo:margin-right="-0.2252in" fo:margin-top="0.0366in" fo:margin-bottom="0in" loext:contextual-spacing="false" fo:line-height="11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3409in" fo:margin-right="-0.2252in" fo:margin-top="0.1925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0791in" fo:margin-right="-0.2252in" fo:margin-top="0.1752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3366in" fo:margin-right="-0.2252in" fo:margin-top="0.1925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3366in" fo:margin-right="-0.2252in" fo:margin-top="0.0256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3366in" fo:margin-right="-0.2252in" fo:margin-top="0.1752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3366in" fo:margin-right="-0.2252in" fo:line-height="100%" fo:orphans="0" fo:widows="0" fo:text-indent="0in" style:auto-text-indent="false"/>
    </style:style>
    <style:style style:name="P21" style:family="paragraph" style:parent-style-name="Standard">
      <style:paragraph-properties fo:margin-left="0.5835in" fo:margin-right="-0.2252in" fo:margin-top="0.0256in" fo:margin-bottom="0in" loext:contextual-spacing="false" fo:line-height="110%" fo:orphans="0" fo:widows="0" fo:text-indent="-0.2457in" style:auto-text-indent="false"/>
    </style:style>
    <style:style style:name="P22" style:family="paragraph" style:parent-style-name="Standard">
      <style:paragraph-properties fo:margin-left="0.5835in" fo:margin-right="-0.2252in" fo:margin-top="0.0083in" fo:margin-bottom="0in" loext:contextual-spacing="false" fo:line-height="110%" fo:orphans="0" fo:widows="0" fo:text-indent="-0.2457in" style:auto-text-indent="false"/>
    </style:style>
    <style:style style:name="P23" style:family="paragraph" style:parent-style-name="Standard">
      <style:paragraph-properties fo:margin-left="0in" fo:margin-right="-0.2252in" fo:line-height="100%" fo:orphans="0" fo:widows="0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24" style:family="paragraph" style:parent-style-name="Standard">
      <style:paragraph-properties fo:margin-left="0.5744in" fo:margin-right="-0.2252in" fo:line-height="110%" fo:orphans="0" fo:widows="0" fo:text-indent="-0.2465in" style:auto-text-indent="false"/>
    </style:style>
    <style:style style:name="P25" style:family="paragraph" style:parent-style-name="Standard">
      <style:paragraph-properties fo:margin-left="0.0835in" fo:margin-right="-0.2252in" fo:margin-top="0.1925in" fo:margin-bottom="0in" loext:contextual-spacing="false" fo:line-height="110%" fo:text-align="justify" style:justify-single-word="false" fo:orphans="0" fo:widows="0" fo:text-indent="0.002in" style:auto-text-indent="false"/>
    </style:style>
    <style:style style:name="P26" style:family="paragraph" style:parent-style-name="Standard">
      <style:paragraph-properties fo:margin-left="0.0835in" fo:margin-right="-0.2252in" fo:margin-top="0.1925in" fo:margin-bottom="0in" loext:contextual-spacing="false" fo:line-height="110%" fo:orphans="0" fo:widows="0" fo:text-indent="0.002in" style:auto-text-indent="false"/>
    </style:style>
    <style:style style:name="P27" style:family="paragraph" style:parent-style-name="Standard">
      <style:paragraph-properties fo:margin-left="0.0791in" fo:margin-right="-0.2252in" fo:margin-top="0.0366in" fo:margin-bottom="0in" loext:contextual-spacing="false" fo:line-height="110%" fo:orphans="0" fo:widows="0" fo:text-indent="0.0008in" style:auto-text-indent="false"/>
    </style:style>
    <style:style style:name="P28" style:family="paragraph" style:parent-style-name="Standard">
      <style:paragraph-properties fo:margin-left="0.0799in" fo:margin-right="-0.2252in" fo:margin-top="0.1925in" fo:margin-bottom="0in" loext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78in" fo:margin-right="-0.2252in" fo:margin-top="0.0256in" fo:margin-bottom="0in" loext:contextual-spacing="false" fo:line-height="110%" fo:orphans="0" fo:widows="0" fo:text-indent="0.0075in" style:auto-text-indent="false"/>
    </style:style>
    <style:style style:name="P30" style:family="paragraph" style:parent-style-name="Standard">
      <style:paragraph-properties fo:margin-left="0.0846in" fo:margin-right="-0.2252in" fo:margin-top="0.1925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0846in" fo:margin-right="-0.2252in" fo:margin-top="0.1752in" fo:margin-bottom="0in" loext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left="0.5791in" fo:margin-right="-0.2252in" fo:margin-top="0.1925in" fo:margin-bottom="0in" loext:contextual-spacing="false" fo:line-height="110%" fo:orphans="0" fo:widows="0" fo:text-indent="-0.2417in" style:auto-text-indent="false"/>
    </style:style>
    <style:style style:name="P33" style:family="paragraph" style:parent-style-name="Standard">
      <style:paragraph-properties fo:margin-left="0.5854in" fo:margin-right="-0.2252in" fo:margin-top="0.0256in" fo:margin-bottom="0in" loext:contextual-spacing="false" fo:line-height="110%" fo:orphans="0" fo:widows="0" fo:text-indent="-0.248in" style:auto-text-indent="false"/>
    </style:style>
    <style:style style:name="P34" style:family="paragraph" style:parent-style-name="Standard">
      <style:paragraph-properties fo:margin-left="0.0783in" fo:margin-right="-0.2252in" fo:margin-top="0.1925in" fo:margin-bottom="0in" loext:contextual-spacing="false" fo:line-height="110%" fo:text-align="justify" style:justify-single-word="false" fo:orphans="0" fo:widows="0" fo:text-indent="0.0016in" style:auto-text-indent="false"/>
    </style:style>
    <style:style style:name="P35" style:family="paragraph" style:parent-style-name="Standard">
      <style:paragraph-properties fo:margin-left="0.0783in" fo:margin-right="-0.2252in" fo:margin-top="0.0256in" fo:margin-bottom="0in" loext:contextual-spacing="false" fo:line-height="110%" fo:text-align="justify" style:justify-single-word="false" fo:orphans="0" fo:widows="0" fo:text-indent="0.0063in" style:auto-text-indent="false"/>
    </style:style>
    <style:style style:name="P36" style:family="paragraph" style:parent-style-name="Standard">
      <style:paragraph-properties fo:margin-left="0.0783in" fo:margin-right="-0.2252in" fo:margin-top="0.0256in" fo:margin-bottom="0in" loext:contextual-spacing="false" fo:line-height="110%" fo:text-align="justify" style:justify-single-word="false" fo:orphans="0" fo:widows="0" fo:text-indent="0.0063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37" style:family="paragraph" style:parent-style-name="Standard">
      <style:paragraph-properties fo:margin-left="0.0835in" fo:margin-right="-0.2252in" fo:margin-top="0.0256in" fo:margin-bottom="0in" loext:contextual-spacing="false" fo:line-height="110%" fo:orphans="0" fo:widows="0" fo:text-indent="-0.0035in" style:auto-text-indent="false"/>
    </style:style>
    <style:style style:name="P38" style:family="paragraph" style:parent-style-name="Standard">
      <style:paragraph-properties fo:margin-left="0.0835in" fo:margin-right="-0.2252in" fo:margin-top="0.0256in" fo:margin-bottom="0in" loext:contextual-spacing="false" fo:line-height="110%" fo:orphans="0" fo:widows="0" fo:text-indent="-0.0035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39" style:family="paragraph" style:parent-style-name="Standard">
      <style:paragraph-properties fo:margin-left="0.0772in" fo:margin-right="-0.2252in" fo:margin-top="0.0256in" fo:margin-bottom="0in" loext:contextual-spacing="false" fo:line-height="110%" fo:text-align="justify" style:justify-single-word="false" fo:orphans="0" fo:widows="0" fo:text-indent="0.0075in" style:auto-text-indent="false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307in, 0in, 0.3075in, 0.44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lamento para la Obtención del Carnet Empleado/a del Graduado Social </text:span></text:p>
      <text:p text:style-name="P2"><text:span text:style-name="T1">1.- Objetivo. </text:span></text:p>
      <text:p text:style-name="P5"><text:span text:style-name="T2">Regular la concesión del carnet de colaborador a los empleados de los despachos de los Graduados Sociales. </text:span></text:p>
      <text:p text:style-name="P6"><text:span text:style-name="T1">2.- Requisitos para la expedición del Carnet de Colaborador. </text:span></text:p>
      <text:p text:style-name="P6"><text:span text:style-name="T1">2.1 Del Colaborador: </text:span></text:p>
      <text:p text:style-name="P7"><text:span text:style-name="T2">1. Ser empleado de Graduado Social Ejerciente Libre, mediante un contrato de trabajo por cuenta ajena por tiempo igual o superior a seis meses y con un grupo de cotización igual o superior al 5. </text:span></text:p>
      <text:p text:style-name="P8"><text:span text:style-name="T2">2. Ser mayor de edad, no estar incurso en incompatibilidad estatutaria o legal alguna, ni poseer antecedentes penales. </text:span></text:p>
      <text:p text:style-name="P9"><text:span text:style-name="T2">3. No haber sido apartado del Colegio Profesional mediante expediente sancionador. </text:span></text:p>
      <text:p text:style-name="P10"><text:span text:style-name="T1">2.2 Del Graduado Social Titular: </text:span></text:p>
      <text:p text:style-name="P11"><text:span text:style-name="T2">1. Ser Ejerciente Libre por cuenta propia y estar al corriente de sus cuotas colegiales. </text:span></text:p>
      <text:p text:style-name="P12"><text:span text:style-name="T2">2. No estar sancionado en virtud de expediente sancionador del Colegio. </text:span></text:p>
      <text:p text:style-name="P3"><text:span text:style-name="T1">3. Solicitudes y documentación. </text:span></text:p>
      <text:p text:style-name="P14"><text:span text:style-name="T2">1. Las solicitudes deberán siempre ser remitidas al Colegio a través de los modelos y formularios acompañadas de la siguiente documentación: </text:span></text:p>
      <text:p text:style-name="P16"><text:span text:style-name="T1">3.1 Del Colegiado: </text:span></text:p>
      <text:p text:style-name="P17"><text:span text:style-name="T2">● Solicitud. </text:span></text:p>
      <text:p text:style-name="P21"><text:span text:style-name="T2">● Declaración jurada en la que se indique que no se encuentra inhabilitado para la profesión por cumplir sanción disciplinaria. </text:span></text:p>
      <text:p text:style-name="P16"><text:span text:style-name="T1">3.2 Del Colaborador: </text:span></text:p>
      <text:p text:style-name="P17"><text:span text:style-name="T2">● Dos fotografías tamaño carnet. </text:span></text:p>
      <text:p text:style-name="P18"><text:span text:style-name="T2">● Fotocopia del DNI. </text:span></text:p>
      <text:p text:style-name="P18"><text:span text:style-name="T2">● Fotocopia de parte de alta en la Seguridad Social. </text:span></text:p>
      <text:p text:style-name="P18"><text:span text:style-name="T2">● Fotocopia de la comunicación del contrato de trabajo. </text:span></text:p>
      <text:p text:style-name="P21"><text:span text:style-name="T2">● Declaración jurada en la que se indique que no se encuentra sujeto a incompatibilidad ni posee antecedentes penales.</text:span></text:p>
      <text:p text:style-name="P23"/>
      <text:p text:style-name="P24"><text:span text:style-name="T2">2. Las fotocopias deberán ser compulsadas por el Graduado Social mediante su firma y sello. </text:span></text:p>
      <text:p text:style-name="P2"><text:span text:style-name="T1">4. Carnet de Colaborador a nombre de Familiar. </text:span></text:p>
      <text:p text:style-name="P25"><text:soft-page-break/><text:span text:style-name="T2">En caso de solicitudes a nombre de familiares, a los cuales por imperativo legal no podrán estar dados de alta en el Régimen General, se les exigirá los mismos requisitos y documentación indicados en los artículos anteriores, a excepción de los relativos al contrato de trabajo y alta en el Régimen General. </text:span></text:p>
      <text:p text:style-name="P2"><text:span text:style-name="T2">Adicionalmente, deberán presentar: </text:span></text:p>
      <text:p text:style-name="P15"><text:span text:style-name="T2">1. Parte de alta en el Régimen que corresponda. </text:span></text:p>
      <text:p text:style-name="P13"><text:span text:style-name="T2">2. Certificado de convivencia con el Graduado Social solicitante. </text:span></text:p>
      <text:p text:style-name="P4"><text:span text:style-name="T1">5. Coste del Carnet de Colaborador. </text:span></text:p>
      <text:p text:style-name="P27"><text:span text:style-name="T2">Se establece un coste anual para la expedición y renovación del carnet de colaborador de </text:span><text:span text:style-name="T1">30,00 euros</text:span><text:span text:style-name="T2">. </text:span></text:p>
      <text:p text:style-name="P2"><text:span text:style-name="T1">6. Duración y renovación del Carnet de Colaborador. </text:span></text:p>
      <text:p text:style-name="P28"><text:span text:style-name="T1">6.1 Duración: </text:span></text:p>
      <text:p text:style-name="P29"><text:span text:style-name="T2">El carnet de colaborador tendrá una duración indefinida, salvo en los siguientes supuestos: </text:span></text:p>
      <text:p text:style-name="P19"><text:span text:style-name="T2">● Baja o cese del trabajador en el puesto de trabajo. </text:span></text:p>
      <text:p text:style-name="P18"><text:span text:style-name="T2">● Impago de la cuota anual. </text:span></text:p>
      <text:p text:style-name="P26"><text:span text:style-name="T2">El Graduado Social estará obligado a comunicar al Colegio cualquier cese laboral o baja del colaborador, y a devolver el carnet original. </text:span></text:p>
      <text:p text:style-name="P2"><text:span text:style-name="T1">7. Obligaciones de las Partes. </text:span></text:p>
      <text:p text:style-name="P30"><text:span text:style-name="T1">Del Graduado Social: </text:span></text:p>
      <text:p text:style-name="P32"><text:span text:style-name="T2">● Comunicar al Colegio la extinción de los contratos de colaboración o baja del colaborador y entregar el original del carnet. </text:span></text:p>
      <text:p text:style-name="P22"><text:span text:style-name="T2">● Cumplir con las normas deontológicas, estatutarias y del presente reglamento. </text:span></text:p>
      <text:p text:style-name="P31"><text:span text:style-name="T1">Del Colaborador: </text:span></text:p>
      <text:p text:style-name="P32"><text:span text:style-name="T2">● Devolver el carnet de colaboración al cesar la relación laboral por cualquier causa.</text:span></text:p>
      <text:p text:style-name="P23"/>
      <text:p text:style-name="P20"><text:span text:style-name="T2">● Realizar un uso adecuado al fin y objeto del carnet. </text:span></text:p>
      <text:p text:style-name="P33"><text:span text:style-name="T2">● No actuar en contra de los intereses del Graduado Social ni del Código Deontológico. </text:span></text:p>
      <text:p text:style-name="P2"><text:span text:style-name="T1">8. Infracciones y Sanciones. </text:span></text:p>
      <text:p text:style-name="P34"><text:span text:style-name="T2">Será motivo de infracción y consiguiente sanción disciplinaria, conforme a las normas estatutarias, cualquier actuación del Graduado Social o colaborador contraria a lo establecido en el presente Reglamento, el Estatuto o las normas deontológicas. </text:span></text:p>
      <text:p text:style-name="P31"><text:span text:style-name="T1">Disposición Transitoria Única: </text:span></text:p>
      <text:p text:style-name="P35"><text:span text:style-name="T2">Los carnets de empleado/a del Graduado Social vigentes al momento de la entrada en vigor del presente reglamento causarán baja a 31 de diciembre de 2024. Será necesario abonar el pago anual correspondiente, y se considerará presentada la documentación requerida. </text:span></text:p>
      <text:p text:style-name="P36"/>
      <text:p text:style-name="P35"><text:soft-page-break/><text:span text:style-name="T1">Disposición Derogatoria Única: </text:span></text:p>
      <text:p text:style-name="P37"><text:span text:style-name="T2">Quedan derogadas expresamente las normas reglamentarias contrarias al presente reglamento. </text:span></text:p>
      <text:p text:style-name="P38"/>
      <text:p text:style-name="P37"><text:span text:style-name="T1">Disposición Adicional Primera: </text:span></text:p>
      <text:p text:style-name="P39"><text:span text:style-name="T2">El presente Reglamento tiene su origen en los acuerdos alcanzados en la asamblea extraordinaria celebrada el 23 de mayo de 2024, y entrará en vigor el 1 de enero de 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307in, 0in, 0.3075in, 0.44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2.7083in" svg:height="0.6146in" draw:z-index="2"><draw:image xlink:href="Pictures/100002010000032F000000F567FC5C792A9F0F3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3" meta:word-count="627" meta:character-count="4010" meta:non-whitespace-character-count="3386"/>
    <meta:generator>LibreOfficeDev/6.0.5.2$Linux_X86_64 LibreOffice_project/</meta:generator>
  </office:meta>
</office:document-meta>
</file>